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text-outline="false" style:text-line-through-style="none" style:text-line-through-type="none" style:font-name="DejaVu Sans" fo:font-size="10pt" fo:language="fr" fo:country="FR" fo:font-style="normal" fo:text-shadow="none" style:text-underline-style="none" fo:font-weight="normal" officeooo:rsid="0013bcfd" officeooo:paragraph-rsid="0013bcfd" style:font-size-asian="10pt" style:font-style-asian="normal" style:font-weight-asian="normal" style:font-size-complex="10pt" style:text-emphasize="none"/>
    </style:style>
    <style:style style:name="P2" style:family="paragraph" style:parent-style-name="Standard">
      <style:paragraph-properties fo:text-align="justify" style:justify-single-word="false"/>
      <style:text-properties style:font-name="DejaVu Sans" fo:font-size="10pt" fo:language="fr" fo:country="FR" officeooo:paragraph-rsid="0013bcfd" style:font-size-asian="10pt" style:font-size-complex="10pt"/>
    </style:style>
    <style:style style:name="P3" style:family="paragraph" style:parent-style-name="Standard">
      <style:text-properties style:font-name="DejaVu Sans" fo:font-size="10pt" fo:language="fr" fo:country="FR" officeooo:rsid="001535af" officeooo:paragraph-rsid="0018696e" style:font-size-asian="10pt" style:font-size-complex="10pt"/>
    </style:style>
    <style:style style:name="P4" style:family="paragraph" style:parent-style-name="Standard">
      <style:text-properties style:font-name="DejaVu Sans" fo:font-size="10pt" officeooo:paragraph-rsid="0018696e" style:font-size-asian="10pt" style:font-size-complex="10pt"/>
    </style:style>
    <style:style style:name="P5" style:family="paragraph" style:parent-style-name="Standard">
      <style:text-properties style:font-name="DejaVu Sans" fo:font-size="10pt" fo:language="fr" fo:country="FR" officeooo:paragraph-rsid="0018696e" style:font-size-asian="10pt" style:font-size-complex="10pt"/>
    </style:style>
    <style:style style:name="P6" style:family="paragraph" style:parent-style-name="Standard">
      <style:text-properties style:font-name="DejaVu Sans" fo:font-size="10pt" officeooo:paragraph-rsid="001a2700" style:font-size-asian="10pt" style:font-size-complex="10pt"/>
    </style:style>
    <style:style style:name="P7" style:family="paragraph" style:parent-style-name="Standard">
      <style:text-properties style:font-name="DejaVu Sans" fo:font-size="10pt" officeooo:paragraph-rsid="0024af30" style:font-size-asian="10pt" style:font-size-complex="10pt"/>
    </style:style>
    <style:style style:name="P8" style:family="paragraph" style:parent-style-name="Standard">
      <style:text-properties style:font-name="DejaVu Sans" fo:font-size="10pt" fo:font-weight="bold" officeooo:rsid="001bf5ec" officeooo:paragraph-rsid="001bf5ec" style:font-size-asian="10pt" style:font-weight-asian="bold" style:font-size-complex="10pt" style:font-weight-complex="bold"/>
    </style:style>
    <style:style style:name="P9" style:family="paragraph" style:parent-style-name="Standard">
      <style:text-properties style:font-name="DejaVu Sans" fo:font-size="10pt" officeooo:paragraph-rsid="001bf5ec" style:font-size-asian="10pt" style:font-size-complex="10pt"/>
    </style:style>
    <style:style style:name="P10" style:family="paragraph" style:parent-style-name="Standard">
      <style:text-properties style:font-name="DejaVu Sans" fo:font-size="10pt" officeooo:paragraph-rsid="001c4005" style:font-size-asian="10pt" style:font-size-complex="10pt"/>
    </style:style>
    <style:style style:name="P11" style:family="paragraph" style:parent-style-name="Standard">
      <style:paragraph-properties fo:text-align="justify" style:justify-single-word="false"/>
      <style:text-properties style:font-name="DejaVu Sans" fo:font-size="10pt" officeooo:paragraph-rsid="001e22dd" style:font-size-asian="10pt" style:font-size-complex="10pt"/>
    </style:style>
    <style:style style:name="P12" style:family="paragraph" style:parent-style-name="Standard">
      <style:paragraph-properties fo:text-align="justify" style:justify-single-word="false"/>
      <style:text-properties style:font-name="DejaVu Sans" fo:font-size="10pt" officeooo:paragraph-rsid="001fdb47" style:font-size-asian="10pt" style:font-size-complex="10pt"/>
    </style:style>
    <style:style style:name="P13" style:family="paragraph" style:parent-style-name="Standard">
      <style:text-properties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size-complex="10pt" style:text-emphasize="none"/>
    </style:style>
    <style:style style:name="P14" style:family="paragraph" style:parent-style-name="Standard">
      <style:paragraph-properties fo:text-align="justify" style:justify-single-word="false"/>
      <style:text-properties style:text-outline="false" style:text-line-through-style="none" style:text-line-through-type="none" style:font-name="DejaVu Sans" fo:font-size="10pt" fo:language="fr" fo:country="FR" fo:font-style="normal" fo:text-shadow="none" style:text-underline-style="none" fo:font-weight="normal" officeooo:rsid="0013bcfd" officeooo:paragraph-rsid="0013bcfd" style:font-size-asian="10pt" style:font-style-asian="normal" style:font-weight-asian="normal" style:font-size-complex="10pt" style:text-emphasize="none"/>
    </style:style>
    <style:style style:name="P15" style:family="paragraph" style:parent-style-name="Standard">
      <style:paragraph-properties fo:text-align="justify" style:justify-single-word="false"/>
      <style:text-properties style:text-outline="false" style:text-line-through-style="none" style:text-line-through-type="none" style:font-name="DejaVu Sans" fo:font-size="10pt" fo:language="fr" fo:country="FR" fo:font-style="normal" fo:text-shadow="none" style:text-underline-style="none" fo:font-weight="normal" officeooo:rsid="0018696e" officeooo:paragraph-rsid="0018696e" style:font-size-asian="10pt" style:font-style-asian="normal" style:font-weight-asian="normal" style:font-size-complex="10pt" style:text-emphasize="none"/>
    </style:style>
    <style:style style:name="P16" style:family="paragraph" style:parent-style-name="Standard">
      <style:text-properties style:text-outline="false" style:text-line-through-style="none" style:text-line-through-type="none" style:font-name="DejaVu Sans" fo:font-size="10pt" fo:language="fr" fo:country="FR" fo:font-style="normal" fo:text-shadow="none" style:text-underline-style="none" fo:font-weight="normal" officeooo:paragraph-rsid="0012629b" style:font-size-asian="10pt" style:font-style-asian="normal" style:font-weight-asian="normal" style:font-size-complex="10pt" style:text-emphasize="none"/>
    </style:style>
    <style:style style:name="P17" style:family="paragraph" style:parent-style-name="Standard">
      <style:text-properties style:text-outline="false" style:text-line-through-style="none" style:text-line-through-type="none" style:font-name="DejaVu Sans" fo:font-size="10pt" fo:language="fr" fo:country="FR" fo:font-style="normal" fo:text-shadow="none" style:text-underline-style="none" fo:font-weight="normal" officeooo:rsid="001535af" officeooo:paragraph-rsid="001535af" style:font-size-asian="10pt" style:font-style-asian="normal" style:font-weight-asian="normal" style:font-size-complex="10pt" style:text-emphasize="none"/>
    </style:style>
    <style:style style:name="P18" style:family="paragraph" style:parent-style-name="Standard">
      <style:text-properties style:text-outline="false" style:text-line-through-style="none" style:text-line-through-type="none" style:font-name="DejaVu Sans" fo:font-size="10pt" fo:language="fr" fo:country="FR" fo:font-style="normal" fo:text-shadow="none" style:text-underline-style="none" fo:font-weight="bold" officeooo:rsid="001535af" officeooo:paragraph-rsid="001535af" style:font-size-asian="10pt" style:font-style-asian="normal" style:font-weight-asian="bold" style:font-size-complex="10pt" style:font-weight-complex="bold" style:text-emphasize="none"/>
    </style:style>
    <style:style style:name="P19" style:family="paragraph" style:parent-style-name="Standard">
      <style:text-properties style:font-name="DejaVu Sans" fo:font-size="10pt" style:font-size-asian="10pt" style:font-size-complex="10pt"/>
    </style:style>
    <style:style style:name="P20" style:family="paragraph" style:parent-style-name="Standard">
      <style:text-properties style:font-name="DejaVu Sans" fo:font-size="10pt" officeooo:paragraph-rsid="001a2700" style:font-size-asian="10pt" style:font-size-complex="10pt"/>
    </style:style>
    <style:style style:name="P21" style:family="paragraph" style:parent-style-name="Standard">
      <style:text-properties style:font-name="DejaVu Sans" fo:font-size="10pt" officeooo:rsid="001c4005" officeooo:paragraph-rsid="001c4005" style:font-size-asian="10pt" style:font-size-complex="10pt"/>
    </style:style>
    <style:style style:name="P22" style:family="paragraph" style:parent-style-name="Standard">
      <style:text-properties style:font-name="DejaVu Sans" fo:font-size="10pt" officeooo:paragraph-rsid="001c4005" style:font-size-asian="10pt" style:font-size-complex="10pt"/>
    </style:style>
    <style:style style:name="P23" style:family="paragraph" style:parent-style-name="Standard">
      <style:paragraph-properties fo:text-align="justify" style:justify-single-word="false"/>
      <style:text-properties style:font-name="DejaVu Sans" fo:font-size="10pt" style:font-size-asian="10pt" style:font-size-complex="10pt"/>
    </style:style>
    <style:style style:name="P24" style:family="paragraph" style:parent-style-name="Standard">
      <style:paragraph-properties fo:text-align="justify" style:justify-single-word="false"/>
      <style:text-properties style:font-name="DejaVu Sans" fo:font-size="10pt" officeooo:paragraph-rsid="001e22dd" style:font-size-asian="10pt" style:font-size-complex="10pt"/>
    </style:style>
    <style:style style:name="P25" style:family="paragraph" style:parent-style-name="Standard">
      <style:paragraph-properties fo:text-align="justify" style:justify-single-word="false"/>
      <style:text-properties style:font-name="DejaVu Sans" fo:font-size="10pt" officeooo:paragraph-rsid="001fdb47" style:font-size-asian="10pt" style:font-size-complex="10pt"/>
    </style:style>
    <style:style style:name="P26" style:family="paragraph" style:parent-style-name="Standard">
      <style:paragraph-properties fo:text-align="justify" style:justify-single-word="false"/>
      <style:text-properties style:font-name="DejaVu Sans" fo:font-size="10pt" officeooo:paragraph-rsid="001bf5ec" style:font-size-asian="10pt" style:font-size-complex="10pt"/>
    </style:style>
    <style:style style:name="P27" style:family="paragraph" style:parent-style-name="Standard">
      <style:text-properties style:font-name="DejaVu Sans" fo:font-size="10pt" fo:language="fr" fo:country="FR" style:font-size-asian="10pt" style:font-size-complex="10pt"/>
    </style:style>
    <style:style style:name="P28" style:family="paragraph" style:parent-style-name="Standard">
      <style:text-properties style:font-name="DejaVu Sans" fo:font-size="10pt" fo:language="fr" fo:country="FR" officeooo:paragraph-rsid="001535af" style:font-size-asian="10pt" style:font-size-complex="10pt"/>
    </style:style>
    <style:style style:name="P29" style:family="paragraph" style:parent-style-name="Standard">
      <style:text-properties style:font-name="DejaVu Sans" fo:font-size="10pt" fo:language="fr" fo:country="FR" officeooo:paragraph-rsid="0018696e" style:font-size-asian="10pt" style:font-size-complex="10pt"/>
    </style:style>
    <style:style style:name="P30" style:family="paragraph" style:parent-style-name="Standard">
      <style:text-properties style:font-name="DejaVu Sans" fo:font-size="10pt" fo:language="fr" fo:country="FR" officeooo:rsid="001a2700" officeooo:paragraph-rsid="001a2700" style:font-size-asian="10pt" style:font-size-complex="10pt"/>
    </style:style>
    <style:style style:name="P31" style:family="paragraph" style:parent-style-name="Standard">
      <style:paragraph-properties fo:text-align="justify" style:justify-single-word="false"/>
      <style:text-properties style:font-name="DejaVu Sans" fo:font-size="10pt" fo:language="fr" fo:country="FR" officeooo:paragraph-rsid="0013bcfd" style:font-size-asian="10pt" style:font-size-complex="10pt"/>
    </style:style>
    <style:style style:name="P32" style:family="paragraph" style:parent-style-name="Standard">
      <style:text-properties style:font-name="DejaVu Sans" fo:font-size="10pt" fo:language="fr" fo:country="FR" fo:font-weight="bold" officeooo:rsid="001a2700" officeooo:paragraph-rsid="001bf5ec" style:font-size-asian="10pt" style:font-weight-asian="bold" style:font-size-complex="10pt" style:font-weight-complex="bold"/>
    </style:style>
    <style:style style:name="P33" style:family="paragraph" style:parent-style-name="Standard">
      <style:text-properties style:font-name="DejaVu Sans" fo:font-size="10pt" fo:font-weight="bold" officeooo:rsid="001bf5ec" officeooo:paragraph-rsid="001bf5ec" style:font-size-asian="10pt" style:font-weight-asian="bold" style:font-size-complex="10pt" style:font-weight-complex="bold"/>
    </style:style>
    <style:style style:name="P34" style:family="paragraph" style:parent-style-name="Standard" style:list-style-name="L2">
      <style:text-properties style:font-name="DejaVu Sans" fo:font-size="10pt" officeooo:paragraph-rsid="0018696e" style:font-size-asian="10pt" style:font-size-complex="10pt"/>
    </style:style>
    <style:style style:name="P35" style:family="paragraph" style:parent-style-name="Standard">
      <style:text-properties style:font-name="DejaVu Sans" fo:font-size="10pt" officeooo:paragraph-rsid="0018696e" style:font-size-asian="10pt" style:font-size-complex="10pt"/>
    </style:style>
    <style:style style:name="P36" style:family="paragraph" style:parent-style-name="Standard">
      <style:text-properties style:font-name="DejaVu Sans" fo:font-size="10pt" officeooo:paragraph-rsid="001a2700" style:font-size-asian="10pt" style:font-size-complex="10pt"/>
    </style:style>
    <style:style style:name="P37" style:family="paragraph" style:parent-style-name="Standard">
      <style:text-properties style:font-name="DejaVu Sans" fo:font-size="10pt" officeooo:paragraph-rsid="0024af30" style:font-size-asian="10pt" style:font-size-complex="10pt"/>
    </style:style>
    <style:style style:name="P38" style:family="paragraph" style:parent-style-name="Standard">
      <style:text-properties style:font-name="DejaVu Sans" fo:font-size="10pt" officeooo:paragraph-rsid="001bf5ec" style:font-size-asian="10pt" style:font-size-complex="10pt"/>
    </style:style>
    <style:style style:name="P39" style:family="paragraph" style:parent-style-name="Standard">
      <style:paragraph-properties fo:text-align="justify" style:justify-single-word="false"/>
      <style:text-properties style:font-name="DejaVu Sans" fo:font-size="10pt" officeooo:paragraph-rsid="001e22dd" style:font-size-asian="10pt" style:font-size-complex="10pt"/>
    </style:style>
    <style:style style:name="P40" style:family="paragraph" style:parent-style-name="Standard">
      <style:paragraph-properties fo:text-align="justify" style:justify-single-word="false"/>
      <style:text-properties style:font-name="DejaVu Sans" fo:font-size="10pt" officeooo:paragraph-rsid="001fdb47" style:font-size-asian="10pt" style:font-size-complex="10pt"/>
    </style:style>
    <style:style style:name="P41" style:family="paragraph" style:parent-style-name="Standard">
      <style:text-properties style:font-name="DejaVu Sans" fo:font-size="10pt" officeooo:paragraph-rsid="001c4005" style:font-size-asian="10pt" style:font-size-complex="10pt"/>
    </style:style>
    <style:style style:name="P42" style:family="paragraph" style:parent-style-name="Standard" style:list-style-name="L2">
      <style:text-properties style:font-name="DejaVu Sans" fo:font-size="10pt" fo:language="fr" fo:country="FR" officeooo:rsid="001535af" officeooo:paragraph-rsid="0018696e" style:font-size-asian="10pt" style:font-size-complex="10pt"/>
    </style:style>
    <style:style style:name="P43" style:family="paragraph" style:parent-style-name="Standard">
      <style:text-properties style:font-name="DejaVu Sans" fo:font-size="10pt" fo:language="fr" fo:country="FR" officeooo:rsid="001535af" officeooo:paragraph-rsid="0018696e" style:font-size-asian="10pt" style:font-size-complex="10pt"/>
    </style:style>
    <style:style style:name="P44" style:family="paragraph" style:parent-style-name="Standard">
      <style:paragraph-properties fo:text-align="justify" style:justify-single-word="false"/>
      <style:text-properties style:font-name="DejaVu Sans" fo:font-size="10pt" fo:language="fr" fo:country="FR" officeooo:paragraph-rsid="0013bcfd" style:font-size-asian="10pt" style:font-size-complex="10pt"/>
    </style:style>
    <style:style style:name="P45" style:family="paragraph" style:parent-style-name="Standard">
      <style:text-properties style:font-name="DejaVu Sans" fo:font-size="10pt" fo:language="fr" fo:country="FR" officeooo:paragraph-rsid="0018696e" style:font-size-asian="10pt" style:font-size-complex="10pt"/>
    </style:style>
    <style:style style:name="P46" style:family="paragraph" style:parent-style-name="Standard">
      <style:text-properties style:font-name="DejaVu Sans" fo:font-size="10pt" fo:font-weight="bold" officeooo:rsid="001bf5ec" officeooo:paragraph-rsid="001bf5ec" style:font-size-asian="10pt" style:font-weight-asian="bold" style:font-size-complex="10pt" style:font-weight-complex="bold"/>
    </style:style>
    <style:style style:name="P47" style:family="paragraph" style:parent-style-name="Standard" style:list-style-name="L2">
      <style:text-properties style:text-outline="false" style:text-line-through-style="none" style:text-line-through-type="none" style:font-name="DejaVu Sans" fo:font-size="10pt" fo:language="fr" fo:country="FR" fo:font-style="normal" fo:text-shadow="none" style:text-underline-style="none" fo:font-weight="normal" officeooo:rsid="001535af" officeooo:paragraph-rsid="001535af" style:font-size-asian="10pt" style:font-style-asian="normal" style:font-weight-asian="normal" style:font-size-complex="10pt" style:text-emphasize="none"/>
    </style:style>
    <style:style style:name="P48" style:family="paragraph" style:parent-style-name="Standard">
      <style:paragraph-properties fo:text-align="justify" style:justify-single-word="false"/>
      <style:text-properties style:text-outline="false" style:text-line-through-style="none" style:text-line-through-type="none" style:font-name="DejaVu Sans" fo:font-size="10pt" fo:language="fr" fo:country="FR" fo:font-style="normal" fo:text-shadow="none" style:text-underline-style="none" fo:font-weight="normal" officeooo:rsid="0013bcfd" officeooo:paragraph-rsid="0013bcfd" style:font-size-asian="10pt" style:font-style-asian="normal" style:font-weight-asian="normal" style:font-size-complex="10pt" style:text-emphasize="none"/>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3bcfd"/>
    </style:style>
    <style:style style:name="T2" style:family="text">
      <style:text-properties fo:language="fr" fo:country="FR" officeooo:rsid="001535af"/>
    </style:style>
    <style:style style:name="T3" style:family="text">
      <style:text-properties fo:language="fr" fo:country="FR" fo:font-weight="bold" officeooo:rsid="001a2700" style:font-weight-asian="bold" style:font-weight-complex="bold"/>
    </style:style>
    <style:style style:name="T4" style:family="text">
      <style:text-properties fo:language="fr" fo:country="FR" officeooo:rsid="001a2700"/>
    </style:style>
    <style:style style:name="T5" style:family="text">
      <style:text-properties fo:font-weight="bold" style:font-weight-asian="bold" style:font-weight-complex="bold"/>
    </style:style>
    <style:style style:name="T6" style:family="text">
      <style:text-properties fo:font-weight="bold" officeooo:rsid="0024af30" style:font-weight-asian="bold" style:font-weight-complex="bold"/>
    </style:style>
    <style:style style:name="T7" style:family="text">
      <style:text-properties fo:language="fr" fo:country="FR"/>
    </style:style>
    <style:style style:name="T8" style:family="text">
      <style:text-properties officeooo:rsid="001bf5ec"/>
    </style:style>
    <style:style style:name="T9" style:family="text">
      <style:text-properties officeooo:rsid="0024af30"/>
    </style:style>
    <style:style style:name="T10" style:family="text">
      <style:text-properties officeooo:rsid="001c4005"/>
    </style:style>
    <style:style style:name="T11" style:family="text">
      <style:text-properties officeooo:rsid="001e22dd"/>
    </style:style>
    <style:style style:name="T12" style:family="text">
      <style:text-properties officeooo:rsid="001fdb47"/>
    </style:style>
    <style:style style:name="T13" style:family="text">
      <style:text-properties officeooo:rsid="0013bcfd"/>
    </style:style>
    <style:style style:name="T14" style:family="text">
      <style:text-properties style:text-outline="false" style:text-line-through-style="none" style:text-line-through-type="none" fo:font-style="normal" fo:text-shadow="none" style:text-underline-style="none" fo:font-weight="normal" officeooo:rsid="001535af" style:font-style-asian="normal" style:font-weight-asian="normal" style:text-emphasize="none"/>
    </style:style>
    <style:style style:name="T15" style:family="text">
      <style:text-properties style:text-outline="false" style:text-line-through-style="none" style:text-line-through-type="none" fo:font-style="normal" fo:text-shadow="none" style:text-underline-style="none" fo:font-weight="normal" officeooo:rsid="0016f953" style:font-style-asian="normal" style:font-weight-asian="normal" style:text-emphasize="none"/>
    </style:style>
    <style:style style:name="T16" style:family="text">
      <style:text-properties officeooo:rsid="0018696e"/>
    </style:style>
    <style:style style:name="T17" style:family="text">
      <style:text-properties officeooo:rsid="001a2700"/>
    </style:style>
    <style:style style:name="T18" style:family="text">
      <style:text-properties fo:language="fr" fo:country="FR"/>
    </style:style>
    <style:style style:name="T19" style:family="text">
      <style:text-properties fo:language="fr" fo:country="FR" officeooo:rsid="001535af"/>
    </style:style>
    <style:style style:name="T20" style:family="text">
      <style:text-properties fo:language="fr" fo:country="FR" officeooo:rsid="0018696e"/>
    </style:style>
    <style:style style:name="T21" style:family="text">
      <style:text-properties fo:language="fr" fo:country="FR" officeooo:rsid="001a2700"/>
    </style:style>
    <style:style style:name="T22" style:family="text">
      <style:text-properties fo:language="fr" fo:country="FR" fo:font-weight="bold" officeooo:rsid="001a2700" style:font-weight-asian="bold" style:font-weight-complex="bold"/>
    </style:style>
    <style:style style:name="T23" style:family="text">
      <style:text-properties fo:language="fr" fo:country="FR" officeooo:rsid="0024af30"/>
    </style:style>
    <style:style style:name="T24" style:family="text">
      <style:text-properties officeooo:rsid="001bf5ec"/>
    </style:style>
    <style:style style:name="T25" style:family="text">
      <style:text-properties officeooo:rsid="001c4005"/>
    </style:style>
    <style:style style:name="T26" style:family="text">
      <style:text-properties officeooo:rsid="001e22dd"/>
    </style:style>
    <style:style style:name="T27" style:family="text">
      <style:text-properties officeooo:rsid="001fdb47"/>
    </style:style>
    <style:style style:name="T28" style:family="text">
      <style:text-properties officeooo:rsid="00234925"/>
    </style:style>
    <style:style style:name="T29" style:family="text">
      <style:text-properties fo:font-weight="bold" style:font-weight-asian="bold" style:font-weight-complex="bold"/>
    </style:style>
    <style:style style:name="T30" style:family="text">
      <style:text-properties fo:font-weight="bold" officeooo:rsid="00234925" style:font-weight-asian="bold" style:font-weight-complex="bold"/>
    </style:style>
    <style:style style:name="T31" style:family="text">
      <style:text-properties fo:font-weight="bold" officeooo:rsid="001e22dd" style:font-weight-asian="bold" style:font-weight-complex="bold"/>
    </style:style>
    <style:style style:name="T32" style:family="text">
      <style:text-properties fo:font-weight="bold" officeooo:rsid="001bf5ec" style:font-weight-asian="bold" style:font-weight-complex="bold"/>
    </style:style>
    <style:style style:name="T33" style:family="text">
      <style:text-properties fo:font-weight="bold" officeooo:rsid="001a2700" style:font-weight-asian="bold" style:font-weight-complex="bold"/>
    </style:style>
    <style:style style:name="T34" style:family="text">
      <style:text-properties fo:font-weight="bold" officeooo:rsid="0024af30" style:font-weight-asian="bold" style:font-weight-complex="bold"/>
    </style:style>
    <style:style style:name="T35" style:family="text">
      <style:text-properties fo:font-style="italic" style:font-style-asian="italic" style:font-style-complex="italic"/>
    </style:style>
    <style:style style:name="T36" style:family="text">
      <style:text-properties officeooo:rsid="0023e935"/>
    </style:style>
    <style:style style:name="T37" style:family="text">
      <style:text-properties officeooo:rsid="0024af30"/>
    </style:style>
    <style:style style:name="T38" style:family="text">
      <style:text-properties officeooo:rsid="002664ee"/>
    </style:style>
    <style:style style:name="T3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118382080" text:id="ct118382080">
          <text:insertion>
            <office:change-info>
              <dc:creator>Nicolas Cressot </dc:creator>
              <dc:date>2015-02-01T22:44:00</dc:date>
            </office:change-info>
          </text:insertion>
        </text:changed-region>
        <text:changed-region xml:id="ct117832464" text:id="ct117832464">
          <text:deletion>
            <office:change-info>
              <dc:creator>Nicolas Cressot </dc:creator>
              <dc:date>2015-02-01T22:44:00</dc:date>
            </office:change-info>
            <text:p text:style-name="P1">ce qui signifie </text:p>
          </text:deletion>
        </text:changed-region>
        <text:changed-region xml:id="ct108345600" text:id="ct108345600">
          <text:insertion>
            <office:change-info>
              <dc:creator>Nicolas Cressot </dc:creator>
              <dc:date>2015-02-01T22:44:00</dc:date>
            </office:change-info>
          </text:insertion>
        </text:changed-region>
        <text:changed-region xml:id="ct110990832" text:id="ct110990832">
          <text:deletion>
            <office:change-info>
              <dc:creator>Nicolas Cressot </dc:creator>
              <dc:date>2015-02-01T22:44:00</dc:date>
            </office:change-info>
            <text:p text:style-name="P1">, soit</text:p>
          </text:deletion>
        </text:changed-region>
        <text:changed-region xml:id="ct111095824" text:id="ct111095824">
          <text:insertion>
            <office:change-info>
              <dc:creator>Nicolas Cressot </dc:creator>
              <dc:date>2015-02-01T22:44:00</dc:date>
            </office:change-info>
          </text:insertion>
        </text:changed-region>
        <text:changed-region xml:id="ct119330896" text:id="ct119330896">
          <text:deletion>
            <office:change-info>
              <dc:creator>Nicolas Cressot </dc:creator>
              <dc:date>2015-02-01T22:45:00</dc:date>
            </office:change-info>
            <text:p text:style-name="P2"><text:span text:style-name="T1">Donc</text:span></text:p>
          </text:deletion>
        </text:changed-region>
        <text:changed-region xml:id="ct99810096" text:id="ct99810096">
          <text:insertion>
            <office:change-info>
              <dc:creator>Nicolas Cressot </dc:creator>
              <dc:date>2015-02-01T22:45:00</dc:date>
            </office:change-info>
          </text:insertion>
        </text:changed-region>
        <text:changed-region xml:id="ct119170880" text:id="ct119170880">
          <text:deletion>
            <office:change-info>
              <dc:creator>Nicolas Cressot </dc:creator>
              <dc:date>2015-02-01T22:45:00</dc:date>
            </office:change-info>
            <text:p text:style-name="P2"><text:span text:style-name="T1">lors </text:span></text:p>
          </text:deletion>
        </text:changed-region>
        <text:changed-region xml:id="ct98792448" text:id="ct98792448">
          <text:insertion>
            <office:change-info>
              <dc:creator>Nicolas Cressot </dc:creator>
              <dc:date>2015-02-01T22:45:00</dc:date>
            </office:change-info>
          </text:insertion>
        </text:changed-region>
        <text:changed-region xml:id="ct117377200" text:id="ct117377200">
          <text:deletion>
            <office:change-info>
              <dc:creator>Nicolas Cressot </dc:creator>
              <dc:date>2015-02-01T22:45:00</dc:date>
            </office:change-info>
            <text:p text:style-name="P2"><text:span text:style-name="T1">il y a </text:span></text:p>
          </text:deletion>
        </text:changed-region>
        <text:changed-region xml:id="ct111081568" text:id="ct111081568">
          <text:insertion>
            <office:change-info>
              <dc:creator>Nicolas Cressot </dc:creator>
              <dc:date>2015-02-01T22:45:00</dc:date>
            </office:change-info>
          </text:insertion>
        </text:changed-region>
        <text:changed-region xml:id="ct95233232" text:id="ct95233232">
          <text:insertion>
            <office:change-info>
              <dc:creator>Nicolas Cressot </dc:creator>
              <dc:date>2015-02-01T22:45:00</dc:date>
            </office:change-info>
          </text:insertion>
        </text:changed-region>
        <text:changed-region xml:id="ct111306880" text:id="ct111306880">
          <text:insertion>
            <office:change-info>
              <dc:creator>Nicolas Cressot </dc:creator>
              <dc:date>2015-02-01T22:46:00</dc:date>
            </office:change-info>
          </text:insertion>
        </text:changed-region>
        <text:changed-region xml:id="ct95232816" text:id="ct95232816">
          <text:deletion>
            <office:change-info>
              <dc:creator>Nicolas Cressot </dc:creator>
              <dc:date>2015-02-01T22:46:00</dc:date>
            </office:change-info>
            <text:p text:style-name="P2"><text:span text:style-name="T1">de cette plainte et sera </text:span></text:p>
          </text:deletion>
        </text:changed-region>
        <text:changed-region xml:id="ct116777792" text:id="ct116777792">
          <text:format-change>
            <office:change-info>
              <dc:creator>Nicolas Cressot </dc:creator>
              <dc:date>2015-02-01T22:46:00</dc:date>
            </office:change-info>
          </text:format-change>
        </text:changed-region>
        <text:changed-region xml:id="ct99655008" text:id="ct99655008">
          <text:insertion>
            <office:change-info>
              <dc:creator>Nicolas Cressot </dc:creator>
              <dc:date>2015-02-01T22:52:00</dc:date>
            </office:change-info>
          </text:insertion>
        </text:changed-region>
        <text:changed-region xml:id="ct119970688" text:id="ct119970688">
          <text:deletion>
            <office:change-info>
              <dc:creator>Nicolas Cressot </dc:creator>
              <dc:date>2015-02-01T22:53:00</dc:date>
            </office:change-info>
            <text:p text:style-name="P3">notons que les </text:p>
          </text:deletion>
        </text:changed-region>
        <text:changed-region xml:id="ct119960928" text:id="ct119960928">
          <text:deletion>
            <office:change-info>
              <dc:creator>Nicolas Cressot </dc:creator>
              <dc:date>2015-02-01T22:53:00</dc:date>
            </office:change-info>
            <text:p text:style-name="P3">s'élèvent à</text:p>
          </text:deletion>
        </text:changed-region>
        <text:changed-region xml:id="ct119942368" text:id="ct119942368">
          <text:insertion>
            <office:change-info>
              <dc:creator>Nicolas Cressot </dc:creator>
              <dc:date>2015-02-01T22:53:00</dc:date>
            </office:change-info>
          </text:insertion>
        </text:changed-region>
        <text:changed-region xml:id="ct120010080" text:id="ct120010080">
          <text:deletion>
            <office:change-info>
              <dc:creator>Nicolas Cressot </dc:creator>
              <dc:date>2015-02-01T22:53:00</dc:date>
            </office:change-info>
            <text:p text:style-name="P4"><text:span text:style-name="T2">est repris</text:span></text:p>
          </text:deletion>
        </text:changed-region>
        <text:changed-region xml:id="ct119126784" text:id="ct119126784">
          <text:insertion>
            <office:change-info>
              <dc:creator>Nicolas Cressot </dc:creator>
              <dc:date>2015-02-01T22:53:00</dc:date>
            </office:change-info>
          </text:insertion>
        </text:changed-region>
        <text:changed-region xml:id="ct119126976" text:id="ct119126976">
          <text:deletion>
            <office:change-info>
              <dc:creator>Nicolas Cressot </dc:creator>
              <dc:date>2015-02-01T22:54:00</dc:date>
            </office:change-info>
            <text:p text:style-name="P3">concerne</text:p>
          </text:deletion>
        </text:changed-region>
        <text:changed-region xml:id="ct119109152" text:id="ct119109152">
          <text:insertion>
            <office:change-info>
              <dc:creator>Nicolas Cressot </dc:creator>
              <dc:date>2015-02-01T22:54:00</dc:date>
            </office:change-info>
          </text:insertion>
        </text:changed-region>
        <text:changed-region xml:id="ct119316000" text:id="ct119316000">
          <text:deletion>
            <office:change-info>
              <dc:creator>Nicolas Cressot </dc:creator>
              <dc:date>2015-02-01T22:54:00</dc:date>
            </office:change-info>
            <text:p text:style-name="P5">de</text:p>
          </text:deletion>
        </text:changed-region>
        <text:changed-region xml:id="ct95256416" text:id="ct95256416">
          <text:insertion>
            <office:change-info>
              <dc:creator>Nicolas Cressot </dc:creator>
              <dc:date>2015-02-01T22:54:00</dc:date>
            </office:change-info>
          </text:insertion>
        </text:changed-region>
        <text:changed-region xml:id="ct119414752" text:id="ct119414752">
          <text:insertion>
            <office:change-info>
              <dc:creator>Nicolas Cressot </dc:creator>
              <dc:date>2015-02-01T22:54:00</dc:date>
            </office:change-info>
          </text:insertion>
        </text:changed-region>
        <text:changed-region xml:id="ct119967536" text:id="ct119967536">
          <text:insertion>
            <office:change-info>
              <dc:creator>Nicolas Cressot </dc:creator>
              <dc:date>2015-02-01T22:54:00</dc:date>
            </office:change-info>
          </text:insertion>
        </text:changed-region>
        <text:changed-region xml:id="ct119128752" text:id="ct119128752">
          <text:deletion>
            <office:change-info>
              <dc:creator>Nicolas Cressot </dc:creator>
              <dc:date>2015-02-01T22:54:00</dc:date>
            </office:change-info>
            <text:p text:style-name="P6"/>
            <text:p text:style-name="P6"><text:span text:style-name="T3"/></text:p>
          </text:deletion>
        </text:changed-region>
        <text:changed-region xml:id="ct98709392" text:id="ct98709392">
          <text:format-change>
            <office:change-info>
              <dc:creator>Nicolas Cressot </dc:creator>
              <dc:date>2015-02-01T22:55:00</dc:date>
            </office:change-info>
          </text:format-change>
        </text:changed-region>
        <text:changed-region xml:id="ct119942960" text:id="ct119942960">
          <text:insertion>
            <office:change-info>
              <dc:creator>Nicolas Cressot </dc:creator>
              <dc:date>2015-02-01T22:57:00</dc:date>
            </office:change-info>
          </text:insertion>
        </text:changed-region>
        <text:changed-region xml:id="ct111552528" text:id="ct111552528">
          <text:deletion>
            <office:change-info>
              <dc:creator>Nicolas Cressot </dc:creator>
              <dc:date>2015-02-01T22:57:00</dc:date>
            </office:change-info>
            <text:p text:style-name="P7">. </text:p>
          </text:deletion>
        </text:changed-region>
        <text:changed-region xml:id="ct120124448" text:id="ct120124448">
          <text:deletion>
            <office:change-info>
              <dc:creator>Nicolas Cressot </dc:creator>
              <dc:date>2015-02-01T22:55:00</dc:date>
            </office:change-info>
            <text:p text:style-name="P7"/>
            <text:p text:style-name="P7"><text:span text:style-name="T4"/></text:p>
          </text:deletion>
        </text:changed-region>
        <text:changed-region xml:id="ct99864944" text:id="ct99864944">
          <text:insertion>
            <office:change-info>
              <dc:creator>Nicolas Cressot </dc:creator>
              <dc:date>2015-02-01T22:55:00</dc:date>
            </office:change-info>
          </text:insertion>
        </text:changed-region>
        <text:changed-region xml:id="ct98433184" text:id="ct98433184">
          <text:deletion>
            <office:change-info>
              <dc:creator>Nicolas Cressot </dc:creator>
              <dc:date>2015-02-01T22:55:00</dc:date>
            </office:change-info>
            <text:p text:style-name="P6"/>
            <text:p text:style-name="P6"><text:span text:style-name="T3"/></text:p>
          </text:deletion>
        </text:changed-region>
        <text:changed-region xml:id="ct120223200" text:id="ct120223200">
          <text:format-change>
            <office:change-info>
              <dc:creator>Nicolas Cressot </dc:creator>
              <dc:date>2015-02-01T22:55:00</dc:date>
            </office:change-info>
          </text:format-change>
        </text:changed-region>
        <text:changed-region xml:id="ct119492384" text:id="ct119492384">
          <text:deletion>
            <office:change-info>
              <dc:creator>Nicolas Cressot </dc:creator>
              <dc:date>2015-02-01T22:57:00</dc:date>
            </office:change-info>
            <text:p text:style-name="P6"><text:span text:style-name="T5">.</text:span></text:p>
          </text:deletion>
        </text:changed-region>
        <text:changed-region xml:id="ct116544016" text:id="ct116544016">
          <text:insertion>
            <office:change-info>
              <dc:creator>Nicolas Cressot </dc:creator>
              <dc:date>2015-02-01T22:57:00</dc:date>
            </office:change-info>
          </text:insertion>
        </text:changed-region>
        <text:changed-region xml:id="ct119942592" text:id="ct119942592">
          <text:deletion>
            <office:change-info>
              <dc:creator>Nicolas Cressot </dc:creator>
              <dc:date>2015-02-01T22:57:00</dc:date>
            </office:change-info>
            <text:p text:style-name="P7"><text:s/></text:p>
          </text:deletion>
        </text:changed-region>
        <text:changed-region xml:id="ct96513120" text:id="ct96513120">
          <text:deletion>
            <office:change-info>
              <dc:creator>Nicolas Cressot </dc:creator>
              <dc:date>2015-02-01T22:56:00</dc:date>
            </office:change-info>
            <text:p text:style-name="P7">avaie</text:p>
          </text:deletion>
        </text:changed-region>
        <text:changed-region xml:id="ct99729312" text:id="ct99729312">
          <text:insertion>
            <office:change-info>
              <dc:creator>Nicolas Cressot </dc:creator>
              <dc:date>2015-02-01T22:56:00</dc:date>
            </office:change-info>
          </text:insertion>
        </text:changed-region>
        <text:changed-region xml:id="ct116681040" text:id="ct116681040">
          <text:insertion>
            <office:change-info>
              <dc:creator>Nicolas Cressot </dc:creator>
              <dc:date>2015-02-01T22:57:00</dc:date>
            </office:change-info>
          </text:insertion>
        </text:changed-region>
        <text:changed-region xml:id="ct99717712" text:id="ct99717712">
          <text:format-change>
            <office:change-info>
              <dc:creator>Nicolas Cressot </dc:creator>
              <dc:date>2015-02-01T22:57:00</dc:date>
            </office:change-info>
          </text:format-change>
        </text:changed-region>
        <text:changed-region xml:id="ct99850304" text:id="ct99850304">
          <text:deletion>
            <office:change-info>
              <dc:creator>Nicolas Cressot </dc:creator>
              <dc:date>2015-02-01T22:57:00</dc:date>
            </office:change-info>
            <text:p text:style-name="P6"><text:span text:style-name="T5">. </text:span></text:p>
          </text:deletion>
        </text:changed-region>
        <text:changed-region xml:id="ct120970608" text:id="ct120970608">
          <text:insertion>
            <office:change-info>
              <dc:creator>Nicolas Cressot </dc:creator>
              <dc:date>2015-02-01T22:57:00</dc:date>
            </office:change-info>
          </text:insertion>
        </text:changed-region>
        <text:changed-region xml:id="ct119411920" text:id="ct119411920">
          <text:deletion>
            <office:change-info>
              <dc:creator>Nicolas Cressot </dc:creator>
              <dc:date>2015-02-01T22:57:00</dc:date>
            </office:change-info>
            <text:p text:style-name="P6"/>
            <text:p text:style-name="P6"><text:span text:style-name="T6"/></text:p>
          </text:deletion>
        </text:changed-region>
        <text:changed-region xml:id="ct108357792" text:id="ct108357792">
          <text:insertion>
            <office:change-info>
              <dc:creator>Nicolas Cressot </dc:creator>
              <dc:date>2015-02-01T22:58:00</dc:date>
            </office:change-info>
          </text:insertion>
        </text:changed-region>
        <text:changed-region xml:id="ct119283440" text:id="ct119283440">
          <text:deletion>
            <office:change-info>
              <dc:creator>Nicolas Cressot </dc:creator>
              <dc:date>2015-02-01T22:58:00</dc:date>
            </office:change-info>
            <text:p text:style-name="P6"><text:span text:style-name="T6">L</text:span></text:p>
          </text:deletion>
        </text:changed-region>
        <text:changed-region xml:id="ct119327536" text:id="ct119327536">
          <text:insertion>
            <office:change-info>
              <dc:creator>Nicolas Cressot </dc:creator>
              <dc:date>2015-02-01T22:58:00</dc:date>
            </office:change-info>
          </text:insertion>
        </text:changed-region>
        <text:changed-region xml:id="ct120782608" text:id="ct120782608">
          <text:insertion>
            <office:change-info>
              <dc:creator>Nicolas Cressot </dc:creator>
              <dc:date>2015-02-01T22:58:00</dc:date>
            </office:change-info>
          </text:insertion>
        </text:changed-region>
        <text:changed-region xml:id="ct99850544" text:id="ct99850544">
          <text:deletion>
            <office:change-info>
              <dc:creator>Nicolas Cressot </dc:creator>
              <dc:date>2015-02-01T22:58:00</dc:date>
            </office:change-info>
            <text:p text:style-name="P6">donne pour résultat qu’</text:p>
          </text:deletion>
        </text:changed-region>
        <text:changed-region xml:id="ct120952240" text:id="ct120952240">
          <text:insertion>
            <office:change-info>
              <dc:creator>Nicolas Cressot </dc:creator>
              <dc:date>2015-02-01T22:58:00</dc:date>
            </office:change-info>
          </text:insertion>
        </text:changed-region>
        <text:changed-region xml:id="ct99812496" text:id="ct99812496">
          <text:deletion>
            <office:change-info>
              <dc:creator>Nicolas Cressot </dc:creator>
              <dc:date>2015-02-01T22:58:00</dc:date>
            </office:change-info>
            <text:p text:style-name="P8"><text:span text:style-name="T4">D</text:span><text:span text:style-name="T7">'où proviennent le plus de</text:span></text:p>
          </text:deletion>
        </text:changed-region>
        <text:changed-region xml:id="ct97053600" text:id="ct97053600">
          <text:deletion>
            <office:change-info>
              <dc:creator>Nicolas Cressot </dc:creator>
              <dc:date>2015-02-01T22:59:00</dc:date>
            </office:change-info>
            <text:p text:style-name="P9"><text:span text:style-name="T8">qui</text:span></text:p>
          </text:deletion>
        </text:changed-region>
        <text:changed-region xml:id="ct98702944" text:id="ct98702944">
          <text:insertion>
            <office:change-info>
              <dc:creator>Nicolas Cressot </dc:creator>
              <dc:date>2015-02-01T22:59:00</dc:date>
            </office:change-info>
          </text:insertion>
        </text:changed-region>
        <text:changed-region xml:id="ct119309552" text:id="ct119309552">
          <text:insertion>
            <office:change-info>
              <dc:creator>Nicolas Cressot </dc:creator>
              <dc:date>2015-02-01T22:59:00</dc:date>
            </office:change-info>
          </text:insertion>
        </text:changed-region>
        <text:changed-region xml:id="ct99787280" text:id="ct99787280">
          <text:deletion>
            <office:change-info>
              <dc:creator>Nicolas Cressot </dc:creator>
              <dc:date>2015-02-01T22:59:00</dc:date>
            </office:change-info>
            <text:p text:style-name="P9"><text:span text:style-name="T9">a</text:span></text:p>
          </text:deletion>
        </text:changed-region>
        <text:changed-region xml:id="ct111683184" text:id="ct111683184">
          <text:insertion>
            <office:change-info>
              <dc:creator>Nicolas Cressot </dc:creator>
              <dc:date>2015-02-01T22:59:00</dc:date>
            </office:change-info>
          </text:insertion>
        </text:changed-region>
        <text:changed-region xml:id="ct111185072" text:id="ct111185072">
          <text:deletion>
            <office:change-info>
              <dc:creator>Nicolas Cressot </dc:creator>
              <dc:date>2015-02-01T22:59:00</dc:date>
            </office:change-info>
            <text:p text:style-name="P9"><text:span text:style-name="T9">généré beaucoup</text:span></text:p>
          </text:deletion>
        </text:changed-region>
        <text:changed-region xml:id="ct96437920" text:id="ct96437920">
          <text:insertion>
            <office:change-info>
              <dc:creator>Nicolas Cressot </dc:creator>
              <dc:date>2015-02-01T22:59:00</dc:date>
            </office:change-info>
          </text:insertion>
        </text:changed-region>
        <text:changed-region xml:id="ct120277600" text:id="ct120277600">
          <text:deletion>
            <office:change-info>
              <dc:creator>Nicolas Cressot </dc:creator>
              <dc:date>2015-02-01T22:59:00</dc:date>
            </office:change-info>
            <text:p text:style-name="P9"><text:span text:style-name="T8">que les autres zones </text:span></text:p>
          </text:deletion>
        </text:changed-region>
        <text:changed-region xml:id="ct116638640" text:id="ct116638640">
          <text:insertion>
            <office:change-info>
              <dc:creator>Nicolas Cressot </dc:creator>
              <dc:date>2015-02-01T22:59:00</dc:date>
            </office:change-info>
          </text:insertion>
        </text:changed-region>
        <text:changed-region xml:id="ct119956880" text:id="ct119956880">
          <text:deletion>
            <office:change-info>
              <dc:creator>Nicolas Cressot </dc:creator>
              <dc:date>2015-02-01T22:59:00</dc:date>
            </office:change-info>
            <text:p text:style-name="P9"><text:s/></text:p>
            <text:p text:style-name="P9"/>
          </text:deletion>
        </text:changed-region>
        <text:changed-region xml:id="ct120787664" text:id="ct120787664">
          <text:insertion>
            <office:change-info>
              <dc:creator>Nicolas Cressot </dc:creator>
              <dc:date>2015-02-01T23:00:00</dc:date>
            </office:change-info>
          </text:insertion>
        </text:changed-region>
        <text:changed-region xml:id="ct116885936" text:id="ct116885936">
          <text:insertion>
            <office:change-info>
              <dc:creator>Nicolas Cressot </dc:creator>
              <dc:date>2015-02-01T23:00:00</dc:date>
            </office:change-info>
          </text:insertion>
        </text:changed-region>
        <text:changed-region xml:id="ct120986624" text:id="ct120986624">
          <text:insertion>
            <office:change-info>
              <dc:creator>Nicolas Cressot </dc:creator>
              <dc:date>2015-02-01T23:00:00</dc:date>
            </office:change-info>
          </text:insertion>
        </text:changed-region>
        <text:changed-region xml:id="ct119407456" text:id="ct119407456">
          <text:deletion>
            <office:change-info>
              <dc:creator>Nicolas Cressot </dc:creator>
              <dc:date>2015-02-01T23:00:00</dc:date>
            </office:change-info>
            <text:p text:style-name="P10"><text:span text:style-name="T10">d</text:span></text:p>
          </text:deletion>
        </text:changed-region>
        <text:changed-region xml:id="ct116696224" text:id="ct116696224">
          <text:insertion>
            <office:change-info>
              <dc:creator>Nicolas Cressot </dc:creator>
              <dc:date>2015-02-01T23:00:00</dc:date>
            </office:change-info>
          </text:insertion>
        </text:changed-region>
        <text:changed-region xml:id="ct98884096" text:id="ct98884096">
          <text:deletion>
            <office:change-info>
              <dc:creator>Nicolas Cressot </dc:creator>
              <dc:date>2015-02-01T23:00:00</dc:date>
            </office:change-info>
            <text:p text:style-name="P10"><text:s/></text:p>
          </text:deletion>
        </text:changed-region>
        <text:changed-region xml:id="ct108115520" text:id="ct108115520">
          <text:deletion>
            <office:change-info>
              <dc:creator>Nicolas Cressot </dc:creator>
              <dc:date>2015-02-01T23:01:00</dc:date>
            </office:change-info>
            <text:p text:style-name="P10">qu’elles </text:p>
          </text:deletion>
        </text:changed-region>
        <text:changed-region xml:id="ct111189824" text:id="ct111189824">
          <text:insertion>
            <office:change-info>
              <dc:creator>Nicolas Cressot </dc:creator>
              <dc:date>2015-02-01T23:01:00</dc:date>
            </office:change-info>
          </text:insertion>
        </text:changed-region>
        <text:changed-region xml:id="ct97116784" text:id="ct97116784">
          <text:insertion>
            <office:change-info>
              <dc:creator>Nicolas Cressot </dc:creator>
              <dc:date>2015-02-01T23:02:00</dc:date>
            </office:change-info>
          </text:insertion>
        </text:changed-region>
        <text:changed-region xml:id="ct128527456" text:id="ct128527456">
          <text:deletion>
            <office:change-info>
              <dc:creator>Nicolas Cressot </dc:creator>
              <dc:date>2015-02-01T23:02:00</dc:date>
            </office:change-info>
            <text:p text:style-name="P11"><text:span text:style-name="T11">s'étent</text:span></text:p>
          </text:deletion>
        </text:changed-region>
        <text:changed-region xml:id="ct128550512" text:id="ct128550512">
          <text:insertion>
            <office:change-info>
              <dc:creator>Nicolas Cressot </dc:creator>
              <dc:date>2015-02-01T23:02:00</dc:date>
            </office:change-info>
          </text:insertion>
        </text:changed-region>
        <text:changed-region xml:id="ct117165664" text:id="ct117165664">
          <text:deletion>
            <office:change-info>
              <dc:creator>Nicolas Cressot </dc:creator>
              <dc:date>2015-02-01T23:02:00</dc:date>
            </office:change-info>
            <text:p text:style-name="P11"><text:span text:style-name="T11">Il est également noté le</text:span></text:p>
          </text:deletion>
        </text:changed-region>
        <text:changed-region xml:id="ct117127040" text:id="ct117127040">
          <text:insertion>
            <office:change-info>
              <dc:creator>Nicolas Cressot </dc:creator>
              <dc:date>2015-02-01T23:02:00</dc:date>
            </office:change-info>
          </text:insertion>
        </text:changed-region>
        <text:changed-region xml:id="ct120711600" text:id="ct120711600">
          <text:deletion>
            <office:change-info>
              <dc:creator>Nicolas Cressot </dc:creator>
              <dc:date>2015-02-01T23:02:00</dc:date>
            </office:change-info>
            <text:p text:style-name="P11"><text:span text:style-name="T11">qui</text:span> </text:p>
          </text:deletion>
        </text:changed-region>
        <text:changed-region xml:id="ct108123776" text:id="ct108123776">
          <text:insertion>
            <office:change-info>
              <dc:creator>Nicolas Cressot </dc:creator>
              <dc:date>2015-02-01T23:03:00</dc:date>
            </office:change-info>
          </text:insertion>
        </text:changed-region>
        <text:changed-region xml:id="ct118932320" text:id="ct118932320">
          <text:deletion>
            <office:change-info>
              <dc:creator>Nicolas Cressot </dc:creator>
              <dc:date>2015-02-01T23:03:00</dc:date>
            </office:change-info>
            <text:p text:style-name="P11">‘</text:p>
          </text:deletion>
        </text:changed-region>
        <text:changed-region xml:id="ct120018672" text:id="ct120018672">
          <text:deletion>
            <office:change-info>
              <dc:creator>Nicolas Cressot </dc:creator>
              <dc:date>2015-02-01T23:03:00</dc:date>
            </office:change-info>
            <text:p text:style-name="P11">’</text:p>
          </text:deletion>
        </text:changed-region>
        <text:changed-region xml:id="ct120066304" text:id="ct120066304">
          <text:insertion>
            <office:change-info>
              <dc:creator>Nicolas Cressot </dc:creator>
              <dc:date>2015-02-01T23:03:00</dc:date>
            </office:change-info>
          </text:insertion>
        </text:changed-region>
        <text:changed-region xml:id="ct120230208" text:id="ct120230208">
          <text:insertion>
            <office:change-info>
              <dc:creator>Nicolas Cressot </dc:creator>
              <dc:date>2015-02-01T23:03:00</dc:date>
            </office:change-info>
          </text:insertion>
        </text:changed-region>
        <text:changed-region xml:id="ct117035024" text:id="ct117035024">
          <text:insertion>
            <office:change-info>
              <dc:creator>Nicolas Cressot </dc:creator>
              <dc:date>2015-02-01T23:03:00</dc:date>
            </office:change-info>
          </text:insertion>
        </text:changed-region>
        <text:changed-region xml:id="ct128531424" text:id="ct128531424">
          <text:deletion>
            <office:change-info>
              <dc:creator>Nicolas Cressot </dc:creator>
              <dc:date>2015-02-01T23:04:00</dc:date>
            </office:change-info>
            <text:p text:style-name="P12"><text:span text:style-name="T12">évoque</text:span></text:p>
          </text:deletion>
        </text:changed-region>
        <text:changed-region xml:id="ct128530976" text:id="ct128530976">
          <text:insertion>
            <office:change-info>
              <dc:creator>Nicolas Cressot </dc:creator>
              <dc:date>2015-02-01T23:04:00</dc:date>
            </office:change-info>
          </text:insertion>
        </text:changed-region>
        <text:changed-region xml:id="ct120974224" text:id="ct120974224">
          <text:deletion>
            <office:change-info>
              <dc:creator>Nicolas Cressot </dc:creator>
              <dc:date>2015-02-01T23:04:00</dc:date>
            </office:change-info>
            <text:p text:style-name="P12">rappelait </text:p>
          </text:deletion>
        </text:changed-region>
        <text:changed-region xml:id="ct119449280" text:id="ct119449280">
          <text:insertion>
            <office:change-info>
              <dc:creator>Nicolas Cressot </dc:creator>
              <dc:date>2015-02-01T23:04:00</dc:date>
            </office:change-info>
          </text:insertion>
        </text:changed-region>
        <text:changed-region xml:id="ct128561504" text:id="ct128561504">
          <text:deletion>
            <office:change-info>
              <dc:creator>Nicolas Cressot </dc:creator>
              <dc:date>2015-02-01T23:05:00</dc:date>
            </office:change-info>
            <text:p text:style-name="P12">ouvai</text:p>
          </text:deletion>
        </text:changed-region>
        <text:changed-region xml:id="ct120469264" text:id="ct120469264">
          <text:insertion>
            <office:change-info>
              <dc:creator>Nicolas Cressot </dc:creator>
              <dc:date>2015-02-01T23:05:00</dc:date>
            </office:change-info>
          </text:insertion>
        </text:changed-region>
        <text:changed-region xml:id="ct99720192" text:id="ct99720192">
          <text:insertion>
            <office:change-info>
              <dc:creator>Nicolas Cressot </dc:creator>
              <dc:date>2015-02-01T23:05:00</dc:date>
            </office:change-info>
          </text:insertion>
        </text:changed-region>
        <text:changed-region xml:id="ct98459488" text:id="ct98459488">
          <text:insertion>
            <office:change-info>
              <dc:creator>Nicolas Cressot </dc:creator>
              <dc:date>2015-02-01T23: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text:span text:style-name="T16">Le </text:span>Rapport annuel Comité P 2013 <text:span text:style-name="T16">est sorti, nous en avons extrait quelques statistiques relatives à la problématique des violences policières.</text:span></text:p>
      <text:p text:style-name="P1"/>
      <text:p text:style-name="P15">http://www.comitep.be/2013/2013FR.pdf</text:p>
      <text:p text:style-name="P1"/>
      <text:p text:style-name="P1">Le Comité P recense 2885 plaintes<text:change-start text:change-id="ct118382080"/>,<text:change-end text:change-id="ct118382080"/> <text:change text:change-id="ct117832464"/><text:change-start text:change-id="ct108345600"/><text:span text:style-name="T36">soit </text:span><text:change-end text:change-id="ct108345600"/>une hausse de 7 %<text:change text:change-id="ct110990832"/><text:change-start text:change-id="ct111095824"/> <text:span text:style-name="T36">avec</text:span><text:change-end text:change-id="ct111095824"/> 205 dossiers de plus qu'en 2012.</text:p>
      <text:p text:style-name="P2"><text:span text:style-name="T1">A préciser cependant que d</text:span>ans le cas où plusieurs plaintes relatives à un même événement sont adressées par des personnes différentes, un seul dossier sera ouvert. <text:change text:change-id="ct119330896"/><text:change-start text:change-id="ct99810096"/><text:span text:style-name="T1">Ainsi,</text:span><text:change-end text:change-id="ct99810096"/><text:span text:style-name="T1"> si </text:span><text:change text:change-id="ct119170880"/><text:change-start text:change-id="ct98792448"/><text:span text:style-name="T1">à l'issue </text:span><text:change-end text:change-id="ct98792448"/><text:span text:style-name="T1">d'une manifestation par exemple </text:span><text:change text:change-id="ct117377200"/><text:span text:style-name="T1">15 plaignants</text:span><text:change-start text:change-id="ct111081568"/><text:span text:style-name="T1"> déposent plainte</text:span><text:change-end text:change-id="ct111081568"/><text:span text:style-name="T1">, </text:span><text:change-start text:change-id="ct95233232"/><text:span text:style-name="T1">leur plainte sera </text:span><text:change-end text:change-id="ct95233232"/><text:change-start text:change-id="ct111306880"/><text:span text:style-name="T1">traitée en </text:span><text:change-end text:change-id="ct111306880"/><text:span text:style-name="T1">un seul dossier traitera </text:span><text:change text:change-id="ct95232816"/><text:span text:style-name="T1">comptabilisé comme tel. Pour le Comité P c</text:span>ette méthode permet « <text:change-start text:change-id="ct116777792"/><text:span text:style-name="T35">d’uniformiser le traitement du dossier relatif à une problématique particulière.</text:span><text:change-end text:change-id="ct116777792"/> » </text:p>
      <text:p text:style-name="P16"/>
      <text:p text:style-name="P18"><text:span text:style-name="T16">Le nombre de dossiers traités par</text:span> mois <text:span text:style-name="T16">est en</text:span> moyenne de 240.</text:p>
      <text:p text:style-name="P17"/>
      <text:p text:style-name="P28"><text:span text:style-name="T14">Pour ce qui concerne les faits incriminés </text:span><text:span text:style-name="T15">sur l'année 2013 </text:span><text:span text:style-name="T14">citons :</text:span></text:p>
      <text:list xml:id="list6888972645613646857" text:style-name="L2">
        <text:list-item>
          <text:p text:style-name="P47">un comportement ou une attitude agressive : 400 (+8 par rapport à 2012)</text:p>
        </text:list-item>
        <text:list-item>
          <text:p text:style-name="P42">des constatations injustes : 362 (+ 45), </text:p>
        </text:list-item>
        <text:list-item>
          <text:p text:style-name="P34"><text:span text:style-name="T20">l</text:span><text:span text:style-name="T2">es refus d'acter : 268 (- 19) , alors que le </text:span></text:p>
        </text:list-item>
        <text:list-item>
          <text:p text:style-name="P42">traitement illégal<text:change-start text:change-id="ct99655008"/><office:annotation><dc:creator>Nicolas Cressot </dc:creator><dc:date>2015-02-01T22:52:57.367156935</dc:date><text:list text:style-name=""><text:list-item><text:p text:style-name="P49"><text:span text:style-name="T39">Sait-on ce que ça veut dire pour le Comité P ?</text:span></text:p></text:list-item></text:list></office:annotation><text:change-end text:change-id="ct99655008"/> fait l'objet de 243 plaintes (+10) </text:p>
        </text:list-item>
        <text:list-item>
          <text:p text:style-name="P42"><text:change text:change-id="ct119970688"/>coups et blessures <text:change text:change-id="ct119960928"/><text:change-start text:change-id="ct119942368"/> :<text:change-end text:change-id="ct119942368"/> 189 (-19) ;</text:p>
        </text:list-item>
        <text:list-item>
          <text:p text:style-name="P34"><text:span text:style-name="T20">u</text:span><text:span text:style-name="T2">n comportement désobligeant </text:span><text:change text:change-id="ct120010080"/><text:change-start text:change-id="ct119126784"/><text:span text:style-name="T2"> :</text:span><text:change-end text:change-id="ct119126784"/><text:span text:style-name="T2"> 203 fois (-5) mais </text:span></text:p>
        </text:list-item>
        <text:list-item>
          <text:p text:style-name="P42">une attitude laxiste ou négative <text:change text:change-id="ct119126976"/><text:change-start text:change-id="ct119109152"/> :<text:change-end text:change-id="ct119109152"/> 230 plaintes (+32).</text:p>
        </text:list-item>
      </text:list>
      <text:p text:style-name="P27"/>
      <text:p text:style-name="P5"><text:span text:style-name="T16">572 dossiers concernent des</text:span> plaintes <text:change text:change-id="ct119316000"/><text:change-start text:change-id="ct95256416"/>p<text:span text:style-name="T36">our faits de</text:span><text:change-end text:change-id="ct95256416"/> violences policières <text:span text:style-name="T16">ce qui représente </text:span>près d’un dossier de plainte sur cinq. <text:span text:style-name="T16">Ces dossiers ont</text:span> trait en tout ou en partie aux violences <text:span text:style-name="T16">et ou </text:span>à l’attitude agressive des fonctionnaires de police à l’égard de citoyens<text:change-start text:change-id="ct119414752"/>.<text:change-end text:change-id="ct119414752"/></text:p>
      <text:p text:style-name="P27"/>
      <text:p text:style-name="P32"><text:span text:style-name="T8">Q</text:span>u'advient-il des plaintes reçues, quelle orientation reçoivent-elles ?</text:p>
      <text:p text:style-name="P30">Trois possibilités </text:p>
      <text:p text:style-name="P6"><text:span text:style-name="T4">1</text:span><text:change-start text:change-id="ct119967536"/><text:span text:style-name="T4"> -</text:span><text:change-end text:change-id="ct119967536"/><text:change text:change-id="ct119128752"/><text:change-start text:change-id="ct98709392"/><text:span text:style-name="T32">les dossiers reçoivent un </text:span><text:span text:style-name="T5">code qui renvoie à l’existence d’un manquement ou d’une faute dans le chef d’un fonctionnaire de police</text:span><text:change-end text:change-id="ct98709392"/><text:change-start text:change-id="ct119942960"/></text:p>
      <text:p text:style-name="P7"><text:change-end text:change-id="ct119942960"/><text:change text:change-id="ct111552528"/><text:span text:style-name="T17">E</text:span>nviron 12 % des dossiers de plaintes de 2013 <text:change text:change-id="ct120124448"/><text:span text:style-name="T4">avaient mené au constat de l’existence d’une faute ou d’un manquement. Ce taux se situait entre 10 et 15% pour les années précédentes.</text:span></text:p>
      <text:p text:style-name="P30"/>
      <text:p text:style-name="P6"><text:span text:style-name="T4">2</text:span><text:change-start text:change-id="ct99864944"/><text:span text:style-name="T4"> - </text:span><text:change-end text:change-id="ct99864944"/><text:change text:change-id="ct98433184"/><text:change-start text:change-id="ct120223200"/><text:span text:style-name="T32">Les </text:span><text:span text:style-name="T5">dossiers qui renvoient en tout ou en partie à la compétence des instances judiciaires</text:span><text:change-end text:change-id="ct120223200"/><text:change text:change-id="ct119492384"/><text:change-start text:change-id="ct116544016"/></text:p>
      <text:p text:style-name="P7"><text:change-end text:change-id="ct116544016"/><text:change text:change-id="ct119942592"/>13 % des dossiers <text:change text:change-id="ct96513120"/><text:change-start text:change-id="ct99729312"/><text:span text:style-name="T9">o</text:span><text:change-end text:change-id="ct99729312"/>nt été adressés aux autorités judiciaires, car il a été estimé qu’il<text:span text:style-name="T8">s</text:span> pouvai<text:span text:style-name="T8">en</text:span>t, en tout <text:span text:style-name="T4">ou en partie, concerner des infractions à caractère pénal. </text:span></text:p>
      <text:p text:style-name="P30">3<text:change-start text:change-id="ct116681040"/> - <text:change-end text:change-id="ct116681040"/></text:p>
      <text:p text:style-name="P6"><text:change-start text:change-id="ct99717712"/><text:span text:style-name="T33">Les dossiers de </text:span><text:span text:style-name="T5">plaintes non fondées ou qui ont abouti à une décision de la non-existence d’une faute dans le chef des fonctionnaires de police mis en cause</text:span><text:change-end text:change-id="ct99717712"/><text:change text:change-id="ct99850304"/><text:change-start text:change-id="ct120970608"/></text:p>
      <text:p text:style-name="P6"><text:change-end text:change-id="ct120970608"/><text:change text:change-id="ct119411920"/><text:change-start text:change-id="ct108357792"/><text:span text:style-name="T6">Selon </text:span><text:change-end text:change-id="ct108357792"/><text:change text:change-id="ct119283440"/><text:change-start text:change-id="ct119327536"/><text:span text:style-name="T9">l</text:span><text:change-end text:change-id="ct119327536"/>a méthodologie employée<text:change-start text:change-id="ct120782608"/>,<text:change-end text:change-id="ct120782608"/> <text:change text:change-id="ct99850544"/>environ </text:p>
      <text:p text:style-name="P26">6 à 7 dossiers de plaintes sur 10 <text:span text:style-name="T8">sont considérés </text:span><text:span text:style-name="T4">en tout ou en partie, après enquête, non fondés.</text:span></text:p>
      <text:p text:style-name="P6"/>
      <text:p text:style-name="P8"><text:change-start text:change-id="ct120952240"/><text:span text:style-name="T23">Origine des</text:span><text:change-end text:change-id="ct120952240"/><text:change text:change-id="ct99812496"/><text:span text:style-name="T7"> plaintes ?</text:span></text:p>
      <text:p text:style-name="P9"><text:span text:style-name="T8">C'est la zone de Bruxelles</text:span>-Ixelles <text:change text:change-id="ct97053600"/><text:change-start text:change-id="ct98702944"/><text:span text:style-name="T8">sur laquelle</text:span><text:change-end text:change-id="ct98702944"/> <text:change-start text:change-id="ct119309552"/><text:span text:style-name="T9">a été</text:span><text:change-end text:change-id="ct119309552"/><text:change text:change-id="ct99787280"/> <text:change-start text:change-id="ct111683184"/><text:span text:style-name="T9">recensé </text:span><text:change-end text:change-id="ct111683184"/><text:change text:change-id="ct111185072"/><text:change-start text:change-id="ct96437920"/><text:span text:style-name="T9">le</text:span><text:change-end text:change-id="ct96437920"/> plus <text:span text:style-name="T8">de plaintes </text:span><text:change text:change-id="ct120277600"/><text:span text:style-name="T8">avec 274 plaintes, suit loin derrière</text:span> celle de Bruxelles-Ouest avec 74<text:change-start text:change-id="ct116638640"/>. <text:change-end text:change-id="ct116638640"/><text:change text:change-id="ct119956880"/><text:span text:style-name="T8">P</text:span>our les zones<text:change-start text:change-id="ct120787664"/> <text:span text:style-name="T9">de police</text:span><text:change-end text:change-id="ct120787664"/> <text:span text:style-name="T8">en Flandre</text:span>, on trouve en tête la police locale d’Antwerpen <text:span text:style-name="T8">avec 177</text:span> et celle de Gent <text:span text:style-name="T8">avec 78. </text:span>En ce qui concerne les zones de police <text:span text:style-name="T8">en Wallonie</text:span>, ce sont celles de Charleroi et Liège qui sont présentes dans le classement <text:span text:style-name="T8">de tête </text:span>avec une quarantaine de plaintes enregistrées.</text:p>
      <text:p text:style-name="P19"/>
      <text:p text:style-name="P21"><text:span text:style-name="T30">Quelques commentaires concernant les</text:span><text:span text:style-name="T5"> arrestations administratives</text:span> </text:p>
      <text:p text:style-name="P21"><text:soft-page-break/></text:p>
      <text:p text:style-name="P10"><text:span text:style-name="T10">Le Comité P a mené </text:span><text:change-start text:change-id="ct116885936"/><text:span text:style-name="T10">une </text:span><text:change-end text:change-id="ct116885936"/><text:span text:style-name="T10">enquête dont il ressort </text:span><text:change-start text:change-id="ct120986624"/><text:span text:style-name="T10">que l</text:span><text:change-end text:change-id="ct120986624"/><text:change text:change-id="ct119407456"/>es plaintes relatives aux arrestations<text:change-start text:change-id="ct116696224"/> <text:change-end text:change-id="ct116696224"/><text:change text:change-id="ct98884096"/>administratives reçues ces dernières années <text:change text:change-id="ct108115520"/>concernent tous les aspects du déroulement de l’arrestation administrative. <text:span text:style-name="T10">(voir rapport p.</text:span><text:change-start text:change-id="ct111189824"/><text:span text:style-name="T10"> </text:span><text:change-end text:change-id="ct111189824"/><text:span text:style-name="T10">42)</text:span></text:p>
      <text:section text:style-name="Sect1" text:name="pageContainer52">
        <text:p text:style-name="P23">Ces plaintes vont d’une motivation insuffisante de l’arrestation administrative au refus d’une assistance médicale aux personnes arrêtées administrativement, en passant par le non-enregistrement ou l’enregistrement lacunaire de cette arrestation, le manque ou l’absence d’information donnée à la personne arrêtée administrativement, la non-information d’une personne de confiance et la privation d’eau potable et de repas ainsi que la non-mise à disposition de sanitaires adaptés. En outre, de très nombreuses plaintes relatives à des arrestations administratives dénonçaient le recours à une violence disproportionnée y compris l’utilisation de menottes, l’exécution de la fouille et l’exposition à la curiosité publique.</text:p>
        <text:p text:style-name="P23"/>
        <text:p text:style-name="P11"><text:span text:style-name="T11">Le rapport </text:span><text:change-start text:change-id="ct97116784"/><text:span text:style-name="T11">s’étend</text:span><text:change-end text:change-id="ct97116784"/><text:change text:change-id="ct128527456"/><text:span text:style-name="T11"> sur l'</text:span><text:span text:style-name="T31">importance de la </text:span><text:span text:style-name="T5">fourniture d’eau potable</text:span> <text:span text:style-name="T11">et rappelle que celle-ci </text:span>est <text:s/>soulignée dans l’exposé des motifs du projet de loi de 2007 modifiant la loi sur la fonction de police, qui indique: «L<text:span text:style-name="T35">e droit de manger, de boire et d’utiliser des sanitaires adéquats pendant une privation de liberté fait partie de la protection de l’intégrité physique et de la dignité humaine. Le fait de priver une personne de nourriture, de boisson ou de l’utilisation de sanitaires adéquats pendant une privation de liberté est en effet qualifié de traitement inhumain par la jurisprudence internationale. »</text:span><text:change-start text:change-id="ct128550512"/></text:p>
        <text:p text:style-name="P11"><text:change-end text:change-id="ct128550512"/><text:span text:style-name="T35"/></text:p>
        <text:p text:style-name="P11"><text:change text:change-id="ct117165664"/><text:change-start text:change-id="ct117127040"/><text:span text:style-name="T11">Un</text:span><text:change-end text:change-id="ct117127040"/> constat récurrent <text:change text:change-id="ct120711600"/>porte sur l’insuffisance, voire l’<text:span text:style-name="T5">absence de motivation</text:span> d’une arrestation administrative. Il ressort <text:span text:style-name="T11">qu'une motivation </text:span>adéquate n’est pas toujours formulée pour justifier l’arrestation administrative. On utilise trop souvent des formules de style ou des termes trop généraux, ignorant le critère de la <text:change-start text:change-id="ct108123776"/>« <text:change-end text:change-id="ct108123776"/><text:change text:change-id="ct118932320"/>nécessité absolue<text:change text:change-id="ct120018672"/><text:change-start text:change-id="ct120066304"/> »<text:change-end text:change-id="ct120066304"/>. Dans de nombreux cas, il est seulement indiqué: «<text:change-start text:change-id="ct120230208"/> <text:change-end text:change-id="ct120230208"/>trouble de l’ordre public » sans que soit précisé en quoi consiste réellement ce trouble ni pourquoi l’arrestation administrative est une nécessité absolue. De même, le rapport ou le registre ne disent pas grand-chose, voire rien du tout des initiatives prises par les services de police pour amener la personne arrêtée à de meilleures dispositions avant de procéder à son arrestation administrative. C’est principalement en raison de cette motivation lacunaire ou totalement absente qu’il est impossible de contrôler la légalité de l’arrestation.<text:change-start text:change-id="ct117035024"/></text:p>
        <text:p text:style-name="P11"><text:change-end text:change-id="ct117035024"/></text:p>
        <text:p text:style-name="P12"><text:span text:style-name="T12">Le Comité P </text:span><text:change text:change-id="ct128531424"/><text:change-start text:change-id="ct128530976"/><text:span text:style-name="T12">rappelle</text:span><text:change-end text:change-id="ct128530976"/><text:span text:style-name="T12"> ici que l</text:span>a <text:span text:style-name="T28">C</text:span>our d’appel <text:change text:change-id="ct120974224"/><text:change-start text:change-id="ct119449280"/><text:span text:style-name="T38">considère </text:span><text:change-end text:change-id="ct119449280"/>que l’exercice de la fonction de policier ne p<text:change text:change-id="ct128561504"/><text:change-start text:change-id="ct120469264"/><text:span text:style-name="T38">eu</text:span><text:change-end text:change-id="ct120469264"/>t s’accomplir que <text:change-start text:change-id="ct99720192"/>« <text:change-end text:change-id="ct99720192"/><text:span text:style-name="T35">dans le respect de la loi et non en fonction d’une conception très personnelle d’une mission de protecteur de l’ordre public</text:span>.<text:change-start text:change-id="ct98459488"/> »<text:change-end text:change-id="ct9845948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84cm" style:writing-mode="lr-tb"/>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5T16:55:30.026803251</meta:creation-date>
    <dc:date>2015-02-01T23:05:16.129246838</dc:date>
    <meta:editing-duration>PT1H46M31S</meta:editing-duration>
    <meta:editing-cycles>17</meta:editing-cycles>
    <meta:generator>LibreOffice/4.3.3.2$Linux_X86_64 LibreOffice_project/430m0$Build-2</meta:generator>
    <dc:creator>Nicolas Cressot </dc:creator>
    <meta:document-statistic meta:table-count="0" meta:image-count="0" meta:object-count="0" meta:page-count="2" meta:paragraph-count="32" meta:word-count="911" meta:character-count="5733" meta:non-whitespace-character-count="4847"/>
  </office:meta>
</office:document-meta>
</file>